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126884" officeooo:paragraph-rsid="00126884"/>
    </style:style>
    <style:style style:name="P2" style:family="paragraph" style:parent-style-name="Standard">
      <style:text-properties fo:font-weight="bold" officeooo:rsid="00126884" officeooo:paragraph-rsid="00126884" style:font-weight-asian="bold" style:font-weight-complex="bold"/>
    </style:style>
    <style:style style:name="P3" style:family="paragraph" style:parent-style-name="Standard">
      <style:text-properties fo:font-weight="bold" officeooo:rsid="001331c9" officeooo:paragraph-rsid="001331c9" style:font-weight-asian="bold" style:font-weight-complex="bold"/>
    </style:style>
    <style:style style:name="P4" style:family="paragraph" style:parent-style-name="Standard">
      <style:text-properties fo:font-weight="bold" officeooo:rsid="001342d3" officeooo:paragraph-rsid="001342d3" style:font-weight-asian="bold" style:font-weight-complex="bold"/>
    </style:style>
    <style:style style:name="P5" style:family="paragraph" style:parent-style-name="Standard" style:list-style-name="L6">
      <style:text-properties fo:font-weight="bold" officeooo:rsid="001342d3" officeooo:paragraph-rsid="001342d3" style:font-weight-asian="bold" style:font-weight-complex="bold"/>
    </style:style>
    <style:style style:name="P6" style:family="paragraph" style:parent-style-name="Standard" style:list-style-name="L3">
      <style:text-properties fo:font-weight="normal" officeooo:rsid="00126884" officeooo:paragraph-rsid="00126884" style:font-weight-asian="normal" style:font-weight-complex="normal"/>
    </style:style>
    <style:style style:name="P7" style:family="paragraph" style:parent-style-name="Standard">
      <style:text-properties fo:font-weight="normal" officeooo:rsid="00126884" officeooo:paragraph-rsid="00126884" style:font-weight-asian="normal" style:font-weight-complex="normal"/>
    </style:style>
    <style:style style:name="P8" style:family="paragraph" style:parent-style-name="Standard" style:list-style-name="L4">
      <style:text-properties fo:font-weight="normal" officeooo:rsid="00126884" officeooo:paragraph-rsid="00126884" style:font-weight-asian="normal" style:font-weight-complex="normal"/>
    </style:style>
    <style:style style:name="P9" style:family="paragraph" style:parent-style-name="Standard" style:list-style-name="L4">
      <style:text-properties fo:font-weight="normal" officeooo:rsid="001331c9" officeooo:paragraph-rsid="001331c9" style:font-weight-asian="normal" style:font-weight-complex="normal"/>
    </style:style>
    <style:style style:name="P10" style:family="paragraph" style:parent-style-name="Standard">
      <style:text-properties fo:font-weight="normal" officeooo:rsid="001331c9" officeooo:paragraph-rsid="001331c9" style:font-weight-asian="normal" style:font-weight-complex="normal"/>
    </style:style>
    <style:style style:name="P11" style:family="paragraph" style:parent-style-name="Standard" style:list-style-name="L5">
      <style:text-properties fo:font-weight="normal" officeooo:rsid="001331c9" officeooo:paragraph-rsid="001331c9" style:font-weight-asian="normal" style:font-weight-complex="normal"/>
    </style:style>
    <style:style style:name="P12" style:family="paragraph" style:parent-style-name="Standard">
      <style:text-properties fo:font-weight="normal" officeooo:rsid="001342d3" officeooo:paragraph-rsid="001342d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1c9"/>
    </style:style>
    <style:style style:name="T3" style:family="text">
      <style:text-properties style:font-name="Liberation Serif" fo:font-size="12pt" style:font-size-asian="12pt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. A Otázky přepište do sešitu a odpovězte na ně. Odevzdejte do 22. 4. 2020 na email <text:a xlink:type="simple" xlink:href="mailto:peskovakristyna@email.cz" text:style-name="Internet_20_link" text:visited-style-name="Visited_20_Internet_20_Link">peskovakristyna@email.cz</text:a> nebo na Messenger.</text:p>
      <text:p text:style-name="P2">Zápis</text:p>
      <text:p text:style-name="P2">POČÁTKY ŘÍMSKÉHO STÁTU</text:p>
      <text:list xml:id="list3566183727" text:style-name="L2">
        <text:list-item>
          <text:p text:style-name="P1">Apeninský poloostrov, příchod Italiků (1000 př. n. l.)</text:p>
        </text:list-item>
        <text:list-item>
          <text:p text:style-name="P1">nejlepší území → Latinové</text:p>
        </text:list-item>
        <text:list-item>
          <text:p text:style-name="P1">rodové zřízení</text:p>
        </text:list-item>
        <text:list-item>
          <text:p text:style-name="P1">zemědělci a chovatelé</text:p>
        </text:list-item>
        <text:list-item>
          <text:p text:style-name="P1">vesnické osady → pod nadvládu Etrusků</text:p>
        </text:list-item>
      </text:list>
      <text:p text:style-name="P2"/>
      <text:p text:style-name="P2">Etruskové</text:p>
      <text:list xml:id="list795451169" text:style-name="L3">
        <text:list-item>
          <text:p text:style-name="P6">spojili osady → základy Říma</text:p>
        </text:list-item>
        <text:list-item>
          <text:p text:style-name="P6">vládne král</text:p>
        </text:list-item>
        <text:list-item>
          <text:p text:style-name="P6">rozšíření řemeslné výroby </text:p>
        </text:list-item>
        <text:list-item>
          <text:p text:style-name="P6">písmo + vzdělanost převzali od Řeků</text:p>
        </text:list-item>
        <text:list-item>
          <text:p text:style-name="P6">hospodářský rozvoj → rozpad rodového zřízení → vznik rodové šlechty → vypuzení krále s pomocí lidu = konec království = vznik <text:span text:style-name="T1">republiky</text:span></text:p>
        </text:list-item>
      </text:list>
      <text:p text:style-name="P7"><text:span text:style-name="T1"/></text:p>
      <text:p text:style-name="P7"><text:span text:style-name="T1">Rozdělení obyvatelstva:</text:span></text:p>
      <text:list xml:id="list2365722226" text:style-name="L4">
        <text:list-item>
          <text:p text:style-name="P8">patricijové → potomci původních římských rodů (statkáři→<text:span text:style-name="T2"> majitelé veškeré půdy, úředníci)</text:span></text:p>
        </text:list-item>
        <text:list-item>
          <text:p text:style-name="P9">plebejové → potomci přistěhovalců, svobodní, nemohli zastávat úřady (obchodníci, řemeslníci)</text:p>
        </text:list-item>
      </text:list>
      <text:p text:style-name="P10"/>
      <text:p text:style-name="P3">Republika</text:p>
      <text:list xml:id="list562676512" text:style-name="L5">
        <text:list-item>
          <text:p text:style-name="P11">v čele 2 <text:span text:style-name="T1">konzulové </text:span>(1 rok), soudní pravomoc, nejvyšší velitelé vojsk </text:p>
        </text:list-item>
        <text:list-item>
          <text:p text:style-name="P11">v době války → <text:span text:style-name="T1">1 diktátor, </text:span>neomezená moc na 6 měsíců</text:p>
        </text:list-item>
        <text:list-item>
          <text:p text:style-name="P11">senát = sbor starších z řad patricijů, radí konzulům</text:p>
        </text:list-item>
        <text:list-item>
          <text:p text:style-name="P11">sněm občanů = <text:span text:style-name="T3">rozhoduje o volbě úředníků a o válce</text:span></text:p>
        </text:list-item>
      </text:list>
      <text:p text:style-name="P10"><text:span text:style-name="T3"/></text:p>
      <text:p text:style-name="P4"><text:span text:style-name="T3">Otázky:</text:span></text:p>
      <text:list xml:id="list2326307379" text:style-name="L6">
        <text:list-item>
          <text:p text:style-name="P5"><text:span text:style-name="T3">Co vyjadřuje označení republika?</text:span></text:p>
        </text:list-item>
        <text:list-item>
          <text:p text:style-name="P5"><text:span text:style-name="T3">Na jakém poloostrově se rozkládá Itálie? Jaká je zde krajina?</text:span></text:p>
        </text:list-item>
        <text:list-item>
          <text:p text:style-name="P5"><text:span text:style-name="T3">Kdo měl rozhodující vliv na počátky dějin Říma?</text:span></text:p>
        </text:list-item>
        <text:list-item>
          <text:p text:style-name="P5"><text:span text:style-name="T3">Jaký je původ Etrusků?</text:span></text:p>
        </text:list-item>
        <text:list-item>
          <text:p text:style-name="P5"><text:span text:style-name="T3">Z kterých vrstev se skládalo obyvatelstvo římské republiky?</text:span></text:p>
        </text:list-item>
      </text:list>
      <text:p text:style-name="P4"><text:span text:style-name="T3"/>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1:16:26.349000000</meta:creation-date>
    <dc:date>2020-04-14T21:56:22.169000000</dc:date>
    <meta:editing-duration>PT9M3S</meta:editing-duration>
    <meta:editing-cycles>1</meta:editing-cycles>
    <meta:document-statistic meta:table-count="0" meta:image-count="0" meta:object-count="0" meta:page-count="1" meta:paragraph-count="28" meta:word-count="208" meta:character-count="1242" meta:non-whitespace-character-count="1081"/>
    <meta:generator>LibreOffice/5.4.4.2$Windows_x86 LibreOffice_project/2524958677847fb3bb44820e40380acbe820f960</meta:generator>
  </office:meta>
</office:document-meta>
</file>